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9cm" fo:margin-top="0cm" fo:margin-bottom="0cm" style:page-number="auto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 Antiqua" style:font-name-asian="Times New Roman" style:language-asian="it" style:country-asian="IT" style:font-name-complex="Arial1"/>
    </style:style>
    <style:style style:name="P10" style:family="paragraph" style:parent-style-name="Standard">
      <style:paragraph-properties fo:margin-left="8.742cm" fo:margin-right="0cm" fo:margin-top="0.423cm" fo:margin-bottom="0.282cm" loext:contextual-spacing="false" fo:text-indent="1.249cm" style:auto-text-indent="false"/>
    </style:style>
    <style:style style:name="P11" style:family="paragraph" style:parent-style-name="Standard">
      <style:paragraph-properties fo:margin-left="8.742cm" fo:margin-right="0cm" fo:margin-top="0.423cm" fo:margin-bottom="0.282cm" loext:contextual-spacing="false" fo:text-indent="1.249cm" style:auto-text-indent="false"/>
      <style:text-properties style:font-name="Book Antiqua"/>
    </style:style>
    <style:style style:name="P12" style:family="paragraph" style:parent-style-name="Standard">
      <style:paragraph-properties fo:margin-top="0.423cm" fo:margin-bottom="0.282cm" loext:contextual-spacing="false"/>
    </style:style>
    <style:style style:name="P13" style:family="paragraph" style:parent-style-name="Standard">
      <style:paragraph-properties fo:margin-top="0.353cm" fo:margin-bottom="0.353cm" loext:contextual-spacing="false" fo:text-align="center" style:justify-single-word="false"/>
    </style:style>
    <style:style style:name="P14" style:family="paragraph" style:parent-style-name="Standard">
      <style:paragraph-properties fo:margin-top="0.106cm" fo:margin-bottom="0.282cm" loext:contextual-spacing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4"/>
    <style:style style:name="P19" style:family="paragraph" style:parent-style-name="List_20_Paragraph" style:list-style-name="WWNum2">
      <style:paragraph-properties fo:margin-left="0.751cm" fo:margin-right="0cm" fo:margin-top="0.106cm" fo:margin-bottom="0.212cm" loext:contextual-spacing="false" fo:text-indent="-0.63cm" style:auto-text-indent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weight="bold" style:font-name-asian="Times New Roman" style:language-asian="it" style:country-asian="IT" style:font-weight-asian="bold" style:font-name-complex="Arial1"/>
    </style:style>
    <style:style style:name="T4" style:family="text">
      <style:text-properties style:font-name="Book Antiqua" fo:font-style="italic" fo:font-weight="bold" style:font-style-asian="italic" style:font-weight-asian="bold"/>
    </style:style>
    <style:style style:name="T5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Book Antiqua" fo:font-style="italic" style:font-style-asian="italic"/>
    </style:style>
    <style:style style:name="T7" style:family="text">
      <style:text-properties style:font-name="Book Antiqua" fo:font-size="11pt" style:font-size-asian="11pt" style:font-size-complex="11pt"/>
    </style:style>
    <style:style style:name="T8" style:family="text">
      <style:text-properties style:font-name="Book Antiqua"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style:font-name="Book Antiqu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0" style:family="text">
      <style:text-properties style:font-name="Book Antiqua" fo:font-size="11pt" fo:letter-spacing="-0.004cm" style:font-size-asian="11pt" style:font-size-complex="11pt"/>
    </style:style>
    <style:style style:name="T11" style:family="text">
      <style:text-properties style:font-name="Book Antiqua" fo:font-size="11pt" fo:letter-spacing="-0.004cm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Book Antiqua" fo:font-size="10pt" fo:letter-spacing="-0.004cm" style:font-size-asian="10pt"/>
    </style:style>
    <style:style style:name="T13" style:family="text">
      <style:text-properties style:font-name="Book Antiqua" style:text-underline-style="solid" style:text-underline-width="auto" style:text-underline-color="font-color"/>
    </style:style>
    <style:style style:name="T14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Book Antiqua" style:font-name-asian="Times New Roman" style:language-asian="it" style:country-asian="IT" style:font-name-complex="Arial1"/>
    </style:style>
    <style:style style:name="T16" style:family="text">
      <style:text-properties style:font-name="Arial" fo:font-size="10pt" style:font-name-asian="Times New Roman" style:font-size-asian="10pt" style:language-asian="it" style:country-asian="I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<text:span text:style-name="T2">ISTANZA DI ACCESSO CIVICO</text:span></text:p>
            <text:p text:style-name="P7"><text:span text:style-name="T4">ai sensi dell’articolo 5 del Decreto legislativo 14 marzo 2013, n. 33, recante “Riordino della disciplina riguardante il diritto di accesso civico e gli obblighi di pubblicità, trasparenza e diffusione di informazioni da parte delle pubbliche amministrazioni”</text:span></text:p>
          </table:table-cell>
        </table:table-row>
      </table:table>
      <text:p text:style-name="Standard"/>
      <text:p text:style-name="P10"><text:span text:style-name="T1">Al comune </text:span></text:p>
      <text:p text:style-name="P10"><text:span text:style-name="T1">di ______________________________ (</text:span><text:span text:style-name="T5">1</text:span><text:span text:style-name="T1">)</text:span></text:p>
      <text:p text:style-name="P11"/>
      <text:p text:style-name="P12"><text:span text:style-name="T1">La/Il sottoscritta/o _____________________________________________________________________</text:span></text:p>
      <text:p text:style-name="P12"><text:span text:style-name="T1"><text:s/>nata/o a___________________________________________________________ il____/____/________</text:span></text:p>
      <text:p text:style-name="P12"><text:span text:style-name="T1">e residente a____________________________________________________________________________</text:span></text:p>
      <text:p text:style-name="Standard"><text:span text:style-name="T1">in qualità di (</text:span><text:span text:style-name="T5">2</text:span><text:span text:style-name="T1">) _________________________________________________________________________</text:span></text:p>
      <text:p text:style-name="P13"><text:span text:style-name="T2">CHIEDE</text:span></text:p>
      <text:list xml:id="list5698560113321313761" text:style-name="WWNum2">
        <text:list-item>
          <text:p text:style-name="P19"><text:span text:style-name="T7">l’indicazione del collegamento ipertestuale (</text:span><text:span text:style-name="T8">link</text:span><text:span text:style-name="T7">) a cui reperire sul sito comunale i seguenti documenti che, a norma del d.lgs. 33/2013 codesta amministrazione aveva l’obbligo di pubblicare nell’apposita sezione del sito comunale denominata “</text:span><text:span text:style-name="T8">AMMINISTRAZIONE TRASPARENTE</text:span><text:span text:style-name="T7">” [per le istanze di accesso civico ex art. 5, comma 1, D.Lgs. 33/2013] (</text:span><text:span text:style-name="T9">3</text:span><text:span text:style-name="T7">):</text:span></text:p>
        </text:list-item>
        <text:list-item>
          <text:p text:style-name="P19"><text:span text:style-name="T7">Di potere consultare i seguenti documenti, che non fanno parte di “</text:span><text:span text:style-name="T8">AMMINISTRAZIONE TRASPARENTE</text:span><text:span text:style-name="T7">” [per le istanze di accesso civico generalizzato ex art. 5, c. 2, D.Lgs. 33/2013]:</text:span></text:p>
        </text:list-item>
        <text:list-item>
          <text:p text:style-name="P19"><text:span text:style-name="T10">Di potere avere copia dei seguenti documenti, che non fanno parte di “</text:span><text:span text:style-name="T11">AMMINISTRAZIONE TRASPARENTE</text:span><text:span text:style-name="T10">” [per le istanze di accesso civico generalizzato ex art. 5, c. 2, del D.Lgs. 33/2013]:</text:span></text:p>
        </text:list-item>
      </text:list>
      <text:p text:style-name="P14"><text:span text:style-name="T12">[inserire la sommaria descrizione dei documenti che si stanno ricercando] ________________________________</text:span></text:p>
      <text:p text:style-name="P14"><text:span text:style-name="T12">__________________________________________________________________________________________________</text:span></text:p>
      <text:p text:style-name="P14"><text:span text:style-name="T12">__________________________________________________________________________________________________</text:span></text:p>
      <text:p text:style-name="P1"><text:span text:style-name="T2">CHIEDE</text:span></text:p>
      <text:p text:style-name="P5"><text:span text:style-name="T1">che venga data comunicazione dell’avvenuta pubblicazione nella sezione “</text:span><text:span text:style-name="T4">AMMINISTRAZIONE TRASPARENTE</text:span><text:span text:style-name="T1">” dei documenti indicati </text:span><text:bookmark text:name="_GoBack"/><text:span text:style-name="T1">ovvero la trasmissione alla/al sottoscritta/o di quanto richiesto. </text:span></text:p>
      <text:p text:style-name="P5"><text:span text:style-name="T1">Indirizzo per la comunicazione o la trasmissione _____________________________________________</text:span></text:p>
      <text:p text:style-name="P5"><text:span text:style-name="T1">____________________________________________________________________________________ <text:s text:c="2"/>(</text:span><text:span text:style-name="T5">4</text:span><text:span text:style-name="T1">)</text:span></text:p>
      <text:p text:style-name="P5"/>
      <text:p text:style-name="P15"><text:span text:style-name="T1">Luogo e data<text:tab/><text:tab/><text:tab/><text:tab/><text:tab/><text:tab/><text:tab/><text:tab/>Firma<text:tab/></text:span></text:p>
      <text:p text:style-name="P2"/>
      <text:p text:style-name="P3"/>
      <text:p text:style-name="P5"><text:soft-page-break/><text:span text:style-name="T14">SI ALLEGA FOTOCOPIA DEL DOCUMENTO DI IDENTITÀ</text:span><text:span text:style-name="T13">.</text:span></text:p>
      <text:p text:style-name="P5"><text:span text:style-name="T1">(</text:span><text:span text:style-name="T5">1</text:span><text:span text:style-name="T1">) L’istanza di accesso civico deve essere inviata al comune di Mazzano, con una delle seguenti modalità:</text:span></text:p>
      <text:list xml:id="list3998321572734249684" text:style-name="WWNum3">
        <text:list-item>
          <text:p text:style-name="P17"><text:span text:style-name="T7">tramite posta elettronica certificata (PEC) all’indirizzo: comune.mazzano@pec.it;</text:span></text:p>
        </text:list-item>
        <text:list-item>
          <text:p text:style-name="P17"><text:span text:style-name="T7">tramite posta ordinaria all’indirizzo: Comune di Mazzano, Viale delle Resistenza, n. 20 – 25080 Mazzano (BS);</text:span></text:p>
        </text:list-item>
        <text:list-item>
          <text:p text:style-name="P17"><text:span text:style-name="T7">tramite fax al n. 030 2120054;</text:span></text:p>
        </text:list-item>
        <text:list-item>
          <text:p text:style-name="P17"><text:span text:style-name="T7">mediante consegna diretta presso l’ufficio protocollo del Comune di Mazzano, Viale delle Resistenza, n. 20 – Mazzano.</text:span></text:p>
        </text:list-item>
      </text:list>
      <text:p text:style-name="P5"><text:span text:style-name="T1">Sarà cura dell’ufficio protocollo trasmettere la presente istanza a chi è competente, secondo il vigente ordinamento degli uffici, tra i soggetti individuati dalla legge, e precisamente:</text:span></text:p>
      <text:list xml:id="list7611262897203475200" text:style-name="WWNum4">
        <text:list-item>
          <text:p text:style-name="P18"><text:span text:style-name="T7">ufficio che detiene i dati, le informazioni e i documenti;</text:span></text:p>
        </text:list-item>
        <text:list-item>
          <text:p text:style-name="P18"><text:span text:style-name="T7">altro ufficio indicato dall’amministrazione nella sezione “</text:span><text:span text:style-name="T8">AMMINISTRAZIONE TRASPARENTE</text:span><text:span text:style-name="T7">” del sito istituzionale;</text:span></text:p>
        </text:list-item>
        <text:list-item>
          <text:p text:style-name="P18"><text:span text:style-name="T7">responsabile della prevenzione della corruzione e della trasparenza, ove l’istanza abbia ad oggetto dati, informazioni o documenti oggetto di pubblicazione obbligatoria.</text:span></text:p>
        </text:list-item>
      </text:list>
      <text:p text:style-name="P5"><text:span text:style-name="T1">(</text:span><text:span text:style-name="T5">2</text:span><text:span text:style-name="T1">) Indicare la qualifica solo se si agisce per conto di una persona giuridica.</text:span></text:p>
      <text:p text:style-name="P5"><text:span text:style-name="T1">(</text:span><text:span text:style-name="T5">3</text:span><text:span text:style-name="T1">) Qualora l’istante ne sia a conoscenza, specificare la norma che impone la pubblicazione di quanto richiesto.</text:span></text:p>
      <text:p text:style-name="P5"><text:span text:style-name="T1">(</text:span><text:span text:style-name="T5">4</text:span><text:span text:style-name="T1">) Inserire l’indirizzo al quale si chiede che venga inviato il riscontro alla presente richiesta.</text:span></text:p>
      <text:p text:style-name="P4"/>
      <text:p text:style-name="P16"><text:span text:style-name="T2">INFORMATIVA SUL TRATTAMENTO DEI DATI PERSONALI FORNITI CON LA RICHIESTA</text:span></text:p>
      <text:p text:style-name="P5"><text:span text:style-name="T6">Articolo 13 del D.Lgs. 196/2003 – “Codice in materia di protezione dei dati personali”</text:span></text:p>
      <text:p text:style-name="P2"/>
      <text:p text:style-name="P6"><text:span text:style-name="T3">1. Finalità del trattamento</text:span></text:p>
      <text:p text:style-name="P8"><text:span text:style-name="T15">I dati personali verranno trattati dal Comune di Mazzano per lo svolgimento delle proprie funzioni istituzionali in relazione al procedimento avviato.</text:span></text:p>
      <text:p text:style-name="P9"/>
      <text:p text:style-name="P6"><text:span text:style-name="T3">2. Modalità del trattamento</text:span></text:p>
      <text:p text:style-name="P8"><text:span text:style-name="T15">In relazione alle finalità di cui sopra, il trattamento dei dati personali avverrà con modalità informatiche e manuali, in modo da garantire la riservatezza e la sicurezza degli stessi. </text:span></text:p>
      <text:p text:style-name="P8"><text:span text:style-name="T15"><text:s/></text:span></text:p>
      <text:p text:style-name="P8"><text:span text:style-name="T3">3. Natura del conferimento</text:span></text:p>
      <text:p text:style-name="P8"><text:span text:style-name="T15">Il conferimento dei dati personali è obbligatorio, in quanto in mancanza di esso non sarà possibile dare corso al procedimento. </text:span></text:p>
      <text:p text:style-name="P9"/>
      <text:p text:style-name="P8"><text:span text:style-name="T3">4. Categorie di soggetti ai quali i dati personali possono essere comunicati o che possono venirne a conoscenza in qualità di Responsabili o Incaricati e ambito di diffusione</text:span></text:p>
      <text:p text:style-name="P8"><text:span text:style-name="T1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I dati non saranno oggetto di diffusione. </text:span></text:p>
      <text:p text:style-name="P9"/>
      <text:p text:style-name="P6"><text:span text:style-name="T3">5. Diritti dell’interessato</text:span></text:p>
      <text:p text:style-name="P8"><text:span text:style-name="T15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6"><text:span text:style-name="T16"><text:s/></text:span></text:p>
      <text:p text:style-name="P6"><text:span text:style-name="T3">6. Titolare e Responsabili del trattamento</text:span></text:p>
      <text:p text:style-name="P8"><text:span text:style-name="T15">Il Titolare del trattamento dei dati personali è il Comune di Mazzano, con sede in viale della Resistenza, n. 20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ymbol" svg:font-family="Symbol" style:font-adornments="Regular" style:font-pitch="variable"/>
    <style:font-face style:name="Wingdings" svg:font-family="Wingdings" style:font-adornments="Regular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rapezza</meta:initial-creator>
    <meta:editing-cycles>56</meta:editing-cycles>
    <meta:creation-date>2016-12-19T17:35:00</meta:creation-date>
    <dc:date>2017-01-24T23:44:30.430657000</dc:date>
    <meta:editing-duration>PT6M36S</meta:editing-duration>
    <meta:generator>LibreOffice/4.3.5.2$MacOSX_x86 LibreOffice_project/3a87456aaa6a95c63eea1c1b3201acedf0751bd5</meta:generator>
    <meta:document-statistic meta:table-count="1" meta:image-count="0" meta:object-count="0" meta:page-count="3" meta:paragraph-count="49" meta:word-count="709" meta:character-count="5437" meta:non-whitespace-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